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f4151"/>
    </style:style>
    <style:style style:name="P3" style:family="paragraph" style:parent-style-name="Standard">
      <style:paragraph-properties fo:text-align="start" style:justify-single-word="false"/>
      <style:text-properties officeooo:rsid="000dc648" officeooo:paragraph-rsid="000dc648"/>
    </style:style>
    <style:style style:name="P4" style:family="paragraph" style:parent-style-name="Standard">
      <style:paragraph-properties fo:text-align="center" style:justify-single-word="false"/>
      <style:text-properties officeooo:rsid="000dc648" officeooo:paragraph-rsid="000dc648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  <style:text-properties officeooo:rsid="000f4151" officeooo:paragraph-rsid="000f4151"/>
    </style:style>
    <style:style style:name="P7" style:family="paragraph" style:parent-style-name="Standard" style:master-page-name="">
      <loext:graphic-properties draw:fill="none"/>
      <style:paragraph-properties fo:margin-left="0cm" fo:margin-right="0.101cm" fo:text-align="start" style:justify-single-word="false" fo:text-indent="0cm" style:auto-text-indent="false" style:page-number="auto" fo:background-color="transparent"/>
    </style:style>
    <style:style style:name="P8" style:family="paragraph" style:parent-style-name="Standard" style:master-page-name="">
      <loext:graphic-properties draw:fill="none"/>
      <style:paragraph-properties fo:margin-left="0cm" fo:margin-right="-0.199cm" fo:text-align="start" style:justify-single-word="false" fo:text-indent="0cm" style:auto-text-indent="false" style:page-number="auto" fo:background-color="transparent"/>
    </style:style>
    <style:style style:name="T1" style:family="text">
      <style:text-properties style:font-name="CIDFont+F1" fo:font-size="12pt" style:font-size-asian="12pt"/>
    </style:style>
    <style:style style:name="T2" style:family="text">
      <style:text-properties style:font-name="CIDFont+F2" fo:font-size="11pt" style:font-size-asian="11pt"/>
    </style:style>
    <style:style style:name="T3" style:family="text">
      <style:text-properties style:font-name="CIDFont+F2" fo:font-size="11pt" officeooo:rsid="000dc648" style:font-size-asian="11pt"/>
    </style:style>
    <style:style style:name="T4" style:family="text">
      <style:text-properties style:font-name="CIDFont+F2" fo:font-size="11pt" officeooo:rsid="000f415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KLAUZURA INFORMACYJNA W ZWIĄZKU Z PRZETWARZANIEM DANYCH OSOBOWYCH</text:span></text:p>
      <text:p text:style-name="P5"><text:span text:style-name="T1"/></text:p>
      <text:p text:style-name="P5"><text:span text:style-name="T2">Zgodnie z art. 13 ust. 1 i 2 rozporządzenia parlamentu Europejskiego i Rady (UE) 2016/679</text:span></text:p>
      <text:p text:style-name="P5"><text:span text:style-name="T2">z 27.04.2016 roku w sprawie ochrony osób fizycznych w związku z przetwarzaniem danych</text:span></text:p>
      <text:p text:style-name="P5"><text:span text:style-name="T2">osobowych i w sprawie swobodnego przepływu takich danych oraz uchylenia dyrektywy</text:span></text:p>
      <text:p text:style-name="P5"><text:span text:style-name="T2">95/46/WE (RODO), informuję </text:span><text:span text:style-name="T3">o zasadach przetwarzania Pani/Pana danych osobowych oraz przysługujących </text:span><text:span text:style-name="T4">P</text:span><text:span text:style-name="T3">ani/Panu prawach w zawiązku z tym związanych.</text:span></text:p>
      <text:p text:style-name="P1"><text:span text:style-name="T2"/></text:p>
      <text:p text:style-name="P1"><text:span text:style-name="T2">1. Administratorem Pani/Pana danych osobowych jest </text:span><text:span text:style-name="T3">Centrum Opieki Medycznej Vita-Med z siedzibą w Gdyni przy ul. Wejherowskiej 59, zwany dalej Administratorem.</text:span></text:p>
      <text:p text:style-name="P1"><text:span text:style-name="T2"/></text:p>
      <text:p text:style-name="P1"><text:span text:style-name="T2">2. </text:span><text:span text:style-name="T3">Jeśli ma Pani/Pan pytania dotyczące sposobu i zakresu przetwarzania danych osobowych, a także przysługujących Pani/Pani uprawnień, może się Pani/Pan skontaktować z Inspektorem </text:span><text:span text:style-name="T2">ochrony danych pod adresem e-mail: </text:span><text:a xlink:type="simple" xlink:href="mailto:vita-med-gdynia@wp.pl" text:style-name="Internet_20_link" text:visited-style-name="Visited_20_Internet_20_Link"><text:span text:style-name="T3">vita-med-gdynia@wp.pl</text:span></text:a></text:p>
      <text:p text:style-name="P3"><text:span text:style-name="T3"/></text:p>
      <text:p text:style-name="P3"><text:span text:style-name="T2">3. Pani/Pana dane osobowe będą przetwarzane w celach związanych ze zgłaszanymi przypadkami naruszenia prawa.</text:span></text:p>
      <text:p text:style-name="P1"><text:span text:style-name="T2"/></text:p>
      <text:p text:style-name="P1"><text:span text:style-name="T3">4</text:span><text:span text:style-name="T2">. Pani/Pana dane osobowe będą przetwarzane na podstawie art. 6 ust. 1 lit </text:span><text:span text:style-name="T3">f</text:span><text:span text:style-name="T2">) RODO- </text:span><text:span text:style-name="T3">przetwarzanie jest niezbędne do celów wynikających z prawnie uzasadnionych interesów realizowanych przez administratora, jakim jest przyjmowanie, weryfikowanie oraz wyjaśnianie zgłoszeń naruszeń prawa.</text:span></text:p>
      <text:p text:style-name="P1"><text:span text:style-name="T2"/></text:p>
      <text:p text:style-name="P7"><text:span text:style-name="T3">5</text:span><text:span text:style-name="T2">. Pani/Pana dane będą przetwarzane przez okres 5 lat od czasu zakończenia wewnętrznego postępowania wyjaśniającego oraz przez okres prowadzonego postępowania przez właściwe organy (jeżeli takie postępowanie jest prowadzone).</text:span></text:p>
      <text:p text:style-name="P1"><text:span text:style-name="T2"/></text:p>
      <text:p text:style-name="P1"><text:span text:style-name="T4">6</text:span><text:span text:style-name="T2">. Administrator zapewnia poufności danych osobowych, w związku z otrzymanym zgłoszeniem. Pani/Pana dane osobowe mogą być przekazane wyłącznie podmiotom, które uprawnione są do ich otrzymania zgodnie z przepisami prawa, a także dostawcom rozwiązań i asysty technicznych IT oraz operatorowi pocztowemu.</text:span></text:p>
      <text:p text:style-name="P6"><text:span text:style-name="T2">Odbiorcami danych mogą być również podmioty świadczące usługi wsparcia w zakresie przyjmowania lub obsługi zgłoszeń z zachowaniem wymogów co do ochrony tożsamości sygnalisty.</text:span></text:p>
      <text:p text:style-name="P1"><text:span text:style-name="T2"/></text:p>
      <text:p text:style-name="P8"><text:span text:style-name="T4">7</text:span><text:span text:style-name="T2">. Posiada Pani/Pan prawo żądania dostępu do swoich danych osobowych, a także ich sprostowania (poprawiania). Przysługuje Pani/Panu także prawo do żądania usunięcia lub ograniczenia przetwarzania, a także sprzeciwu na przetwarzanie, przy czym przysługuje ono jedynie w sytuacji, jeżeli dalsze przetwarzanie nie jest niezbędne do wywiązania się przez Administratora z obowiązku prawnego i nie występują inne nadrzędne prawne podstawy przetwarzania.</text:span></text:p>
      <text:p text:style-name="P1"><text:span text:style-name="T2"/></text:p>
      <text:p text:style-name="P1"><text:span text:style-name="T4">8</text:span><text:span text:style-name="T2">. Podanie danych jest dobrowolne, jednakże niezbędne do przyjęcia i rozpatrzenia</text:span></text:p>
      <text:p text:style-name="P1"><text:span text:style-name="T2">zgłoszenia. Anonimowe zgłoszenia będą odrzucane.</text:span></text:p>
      <text:p text:style-name="P1"><text:span text:style-name="T2"/></text:p>
      <text:p text:style-name="P1"><text:span text:style-name="T4">9</text:span><text:span text:style-name="T2">. Pani/Pana dane nie będą udostępnione do państwa trzeciego lub organizacji międzynarodowej.</text:span></text:p>
      <text:p text:style-name="P1"><text:span text:style-name="T2"/></text:p>
      <text:p text:style-name="P2"><text:span text:style-name="T4">10</text:span><text:span text:style-name="T2">. Dane osobowe nie będą podlegały profilowaniu lub zautomatyzowanemu podejmowaniu decyzji na zasadach.</text:span></text:p>
      <text:p text:style-name="P1"><text:span text:style-name="T2"/></text:p>
      <text:p text:style-name="P1"><text:span text:style-name="T2">1</text:span><text:span text:style-name="T4">1</text:span><text:span text:style-name="T2">. Przysługuje Pani/Panu prawo wniesienia skargi do Prezesa Urzędu Ochrony Danych Osobowych 00-193 Warszawa, ul. Stawki 2 dotyczącej przetwarzania przekazanych danych osobowych niezgodnie z ROD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9T13:24:50.411000000</meta:creation-date>
    <dc:date>2024-08-29T13:52:46.396000000</dc:date>
    <meta:editing-duration>PT6M35S</meta:editing-duration>
    <meta:editing-cycles>1</meta:editing-cycles>
    <meta:generator>LibreOffice/7.0.4.2$Windows_X86_64 LibreOffice_project/dcf040e67528d9187c66b2379df5ea4407429775</meta:generator>
    <meta:print-date>2024-08-29T13:53:20.994000000</meta:print-date>
    <meta:document-statistic meta:table-count="0" meta:image-count="0" meta:object-count="0" meta:page-count="1" meta:paragraph-count="18" meta:word-count="382" meta:character-count="2922" meta:non-whitespace-character-count="2558"/>
  </office:meta>
</office:document-meta>
</file>